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Marianne-Bold" svg:font-family="Marianne-Bold" style:font-family-generic="roman" style:font-pitch="variable"/>
    <style:font-face style:name="Marianne-Regular" svg:font-family="Marianne-Regular" style:font-family-generic="roman" style:font-pitch="variable"/>
    <style:font-face style:name="Marianne-RegularItalic" svg:font-family="Marianne-RegularItalic"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Marianne-Bold" fo:font-size="11pt" fo:font-style="normal" fo:font-weight="bold" style:font-size-asian="11pt" style:font-style-asian="normal" style:font-weight-asian="bold"/>
    </style:style>
    <style:style style:name="P2" style:family="paragraph" style:parent-style-name="Standard">
      <style:paragraph-properties fo:text-align="center" style:justify-single-word="false"/>
      <style:text-properties fo:color="#000000" style:font-name="Marianne-Bold" fo:font-size="11pt" fo:font-style="normal" fo:font-weight="bold" style:font-size-asian="11pt" style:font-style-asian="normal" style:font-weight-asian="bold"/>
    </style:style>
    <style:style style:name="P3" style:family="paragraph" style:parent-style-name="Standard">
      <style:paragraph-properties fo:text-align="justify" style:justify-single-word="false"/>
      <style:text-properties fo:color="#000000" style:font-name="Marianne-Bold" fo:font-size="11pt" fo:font-style="normal" fo:font-weight="bold" style:font-size-asian="11pt" style:font-style-asian="normal" style:font-weight-asian="bold"/>
    </style:style>
    <style:style style:name="P4" style:family="paragraph" style:parent-style-name="Standard">
      <style:paragraph-properties fo:text-align="justify" style:justify-single-word="false"/>
      <style:text-properties fo:color="#000000" style:font-name="Marianne-Bold" fo:font-size="10.5pt" fo:font-style="normal" fo:font-weight="bold" officeooo:paragraph-rsid="000516fc" style:font-size-asian="10.5pt" style:font-style-asian="normal" style:font-weight-asian="bold"/>
    </style:style>
    <style:style style:name="P5" style:family="paragraph" style:parent-style-name="Standard">
      <style:paragraph-properties fo:text-align="center" style:justify-single-word="false"/>
      <style:text-properties fo:color="#000000" style:font-name="Marianne-Bold" fo:font-size="10.5pt" fo:font-style="normal" fo:font-weight="bold" officeooo:paragraph-rsid="000516fc" style:font-size-asian="10.5pt" style:font-style-asian="normal" style:font-weight-asian="bold"/>
    </style:style>
    <style:style style:name="P6" style:family="paragraph" style:parent-style-name="Standard">
      <style:text-properties fo:color="#000000" style:font-name="Marianne-RegularItalic" fo:font-size="11pt" fo:font-style="italic" fo:font-weight="normal" style:font-size-asian="11pt" style:font-style-asian="italic" style:font-weight-asian="normal"/>
    </style:style>
    <style:style style:name="P7" style:family="paragraph" style:parent-style-name="Standard">
      <style:paragraph-properties fo:text-align="justify" style:justify-single-word="false"/>
      <style:text-properties fo:color="#000000" style:font-name="Marianne-RegularItalic" fo:font-size="11pt" fo:font-style="italic" fo:font-weight="normal" style:font-size-asian="11pt" style:font-style-asian="italic" style:font-weight-asian="normal"/>
    </style:style>
    <style:style style:name="P8" style:family="paragraph" style:parent-style-name="Standard">
      <style:text-properties fo:color="#000000" style:font-name="Marianne-RegularItalic" fo:font-size="10.5pt" fo:font-style="italic" fo:font-weight="normal" officeooo:paragraph-rsid="000516fc" style:font-size-asian="10.5pt" style:font-style-asian="italic" style:font-weight-asian="normal"/>
    </style:style>
    <style:style style:name="P9" style:family="paragraph" style:parent-style-name="Standard">
      <style:text-properties fo:color="#000000" style:font-name="Marianne-Regular" fo:font-size="11pt" fo:font-style="normal" fo:font-weight="normal" style:font-size-asian="11pt" style:font-style-asian="normal" style:font-weight-asian="normal"/>
    </style:style>
    <style:style style:name="P10" style:family="paragraph" style:parent-style-name="Standard">
      <style:paragraph-properties fo:text-align="justify" style:justify-single-word="false"/>
      <style:text-properties fo:color="#000000" style:font-name="Marianne-Regular" fo:font-size="11pt" fo:font-style="normal" fo:font-weight="normal" style:font-size-asian="11pt" style:font-style-asian="normal" style:font-weight-asian="normal"/>
    </style:style>
    <style:style style:name="P11" style:family="paragraph" style:parent-style-name="Standard">
      <style:paragraph-properties fo:text-align="justify" style:justify-single-word="false"/>
      <style:text-properties fo:color="#000000" style:font-name="Marianne-Regular" fo:font-size="10.5pt" fo:font-style="normal" fo:font-weight="normal" officeooo:paragraph-rsid="000516fc" style:font-size-asian="10.5pt" style:font-style-asian="normal" style:font-weight-asian="normal"/>
    </style:style>
    <style:style style:name="P12" style:family="paragraph" style:parent-style-name="Standard">
      <style:text-properties fo:color="#000000" style:font-name="Marianne-Regular" fo:font-size="10.5pt" fo:font-style="normal" fo:font-weight="normal" officeooo:paragraph-rsid="000516fc" style:font-size-asian="10.5pt" style:font-style-asian="normal" style:font-weight-asian="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0516fc"/>
    </style:style>
    <style:style style:name="T1" style:family="text">
      <style:text-properties fo:color="#000000" style:font-name="Marianne-Regular" fo:font-size="11pt" fo:font-style="normal" fo:font-weight="normal" style:font-size-asian="11pt" style:font-style-asian="normal" style:font-weight-asian="normal"/>
    </style:style>
    <style:style style:name="T2" style:family="text">
      <style:text-properties fo:color="#000000" style:font-name="Marianne-Regular" fo:font-size="11pt" fo:font-style="normal" fo:font-weight="normal" officeooo:rsid="00037d48" style:font-size-asian="11pt" style:font-style-asian="normal" style:font-weight-asian="normal"/>
    </style:style>
    <style:style style:name="T3" style:family="text">
      <style:text-properties fo:color="#000000" style:font-name="Marianne-Regular" fo:font-size="11pt" fo:font-style="normal" fo:font-weight="normal" officeooo:rsid="00058ad6" style:font-size-asian="11pt" style:font-style-asian="normal" style:font-weight-asian="normal"/>
    </style:style>
    <style:style style:name="T4" style:family="text">
      <style:text-properties fo:color="#000000" style:font-name="Marianne-Regular" fo:font-size="10.5pt" fo:font-style="normal" fo:font-weight="normal" style:font-size-asian="10.5pt" style:font-style-asian="normal" style:font-weight-asian="normal"/>
    </style:style>
    <style:style style:name="T5" style:family="text">
      <style:text-properties fo:color="#000000" style:font-name="Marianne-Regular" fo:font-size="10.5pt" fo:font-style="normal" fo:font-weight="normal" officeooo:rsid="001c716c" style:font-size-asian="10.5pt" style:font-style-asian="normal" style:font-weight-asian="normal"/>
    </style:style>
    <style:style style:name="T6" style:family="text">
      <style:text-properties fo:color="#000000" style:font-name="Marianne-Regular" fo:font-size="10.5pt" fo:font-style="normal" fo:font-weight="normal" officeooo:rsid="00058ad6" style:font-size-asian="10.5pt" style:font-style-asian="normal" style:font-weight-asian="normal"/>
    </style:style>
    <style:style style:name="T7" style:family="text">
      <style:text-properties officeooo:rsid="000516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text:span text:style-name="T7">É</text:span>CLARATION DE MANDATAIRE FINANCIER (personne physique)</text:p>
      <text:p text:style-name="P2"/>
      <text:p text:style-name="P3">Chaque binôme de candidats doit déclarer un mandataire financier unique, quelle que soit la taille du canton dans lequel il se présente.</text:p>
      <text:p text:style-name="P1"/>
      <text:p text:style-name="P1">Déclaration d'un mandataire financier (personne physique)</text:p>
      <text:p text:style-name="P7">(A remettre à la Préfecture de la circonscription électorale dans laquelle le binôme de candidats se présente, contre un récépissé daté ou à envoyer par lettre recommandée avec accusé de réception ; copie à joindre au compte de campagne).</text:p>
      <text:p text:style-name="P6"/>
      <text:p text:style-name="P9">(A REMPLIR EN LETTRES MAJUSCULES)</text:p>
      <text:p text:style-name="P9"/>
      <text:p text:style-name="P1">Nous soussignés :</text:p>
      <text:p text:style-name="P9">Nom :..................................................................Prénom :............................................................</text:p>
      <text:p text:style-name="P9">Date et lieu de naissance : …/…/………à………………………………………………………</text:p>
      <text:p text:style-name="P9">Adresse :................................................................................................................................…….</text:p>
      <text:p text:style-name="P9">Code postal :……………………………………Ville :………………………………………...</text:p>
      <text:p text:style-name="P9">Adresse électronique :…………………….…………..…@……………………….…………...</text:p>
      <text:p text:style-name="P9">Téléphone :.................................................................................................................................…</text:p>
      <text:p text:style-name="P9"/>
      <text:p text:style-name="P1">ET</text:p>
      <text:p text:style-name="P1"/>
      <text:p text:style-name="P9">Nom :..................................................................Prénom :............................................................</text:p>
      <text:p text:style-name="P9">Date et lieu de naissance : …/…/………à………………………………………………………</text:p>
      <text:p text:style-name="P9">Adresse :.......................................................................................................................................</text:p>
      <text:p text:style-name="P9">Code postal :……………………………………Ville :………………………………………...</text:p>
      <text:p text:style-name="P9">Adresse électronique :…………………….…………..…@……………………….…………...</text:p>
      <text:p text:style-name="P9">Téléphone :.................................................................................................................................…</text:p>
      <text:p text:style-name="P9"/>
      <text:p text:style-name="P13"><text:span text:style-name="T1">Constituant le binôme de candidats dans le canton de…………………………………………du département d</text:span><text:span text:style-name="T2">e la Creuse d</text:span><text:span text:style-name="T1">ans le cadre des élections départementales des </text:span><text:span text:style-name="T3">20</text:span><text:span text:style-name="T1"> et 2</text:span><text:span text:style-name="T3">7</text:span><text:span text:style-name="T1"> juin 2021.</text:span></text:p>
      <text:p text:style-name="P9"/>
      <text:p text:style-name="P1">Désignons comme mandataire financier pour cette campagne Monsieur, Madame :</text:p>
      <text:p text:style-name="P1"/>
      <text:p text:style-name="P9">Nom :..................................................................Prénom :............................................................</text:p>
      <text:p text:style-name="P9">Date et lieu de naissance : …/…/………à………………………………………………………</text:p>
      <text:p text:style-name="P9">Adresse :.......................................................................................................................................</text:p>
      <text:p text:style-name="P9">Code postal :……………………………………Ville :………………………………………</text:p>
      <text:p text:style-name="P9">Adresse électronique :……………………………………..@…………………………………</text:p>
      <text:p text:style-name="P9">Téléphone :....................................................................................................................................</text:p>
      <text:p text:style-name="P9">conformément aux dispositions du Code électoral.</text:p>
      <text:p text:style-name="P9"/>
      <text:p text:style-name="P10">Ce mandataire agira en notre nom et pour notre compte, en réglant les seules dépenses imputables à notre compte de campagne, et encaissera les recettes recueillies à cet effet.</text:p>
      <text:p text:style-name="P10">Pour lui permettre de régler les dépenses avant le dépôt du compte de campagne, nous nous engageons à lui verser sur notre compte bancaire unique, ouvert spécifiquement à cet effet, les contributions personnelles nécessaires.</text:p>
      <text:p text:style-name="P9">Vous trouverez ci-joint l’accord écrit de la personne désignée.</text:p>
      <text:p text:style-name="P9">Fait à………………………………………………….</text:p>
      <text:p text:style-name="P9">Le…………………………………………………….</text:p>
      <text:p text:style-name="P9"/>
      <text:p text:style-name="P2">Signatures des deux membres du binôme de candidats :</text:p>
      <text:p text:style-name="P2"/>
      <text:p text:style-name="P2"/>
      <text:p text:style-name="P5">ACCORD DU MANDATAIRE</text:p>
      <text:p text:style-name="P5"/>
      <text:p text:style-name="P8">(A joindre à la lettre adressée au préfet par le binôme de candidats ; copie à joindre au compte de campagne).</text:p>
      <text:p text:style-name="P8"><text:soft-page-break/></text:p>
      <text:p text:style-name="P12">Je soussigné<text:span text:style-name="T7">(e)</text:span> :</text:p>
      <text:p text:style-name="P12">Nom :..................................................................Prénom :............................................................</text:p>
      <text:p text:style-name="P12">Date et lieu de naissance : …/…/………à………………………………………………………</text:p>
      <text:p text:style-name="P12">Adresse :.......................................................................................................................................</text:p>
      <text:p text:style-name="P12">Code postal :……………………………………Ville :………………………………………</text:p>
      <text:p text:style-name="P12">Adresse électronique :……………………………………..@…………………………………</text:p>
      <text:p text:style-name="P12">Téléphone :.................................................................................................................................…</text:p>
      <text:p text:style-name="P12"/>
      <text:p text:style-name="P12">Accepte d’être le mandataire financier de Monsieur/Madame :</text:p>
      <text:p text:style-name="P12">Nom :..................................................................Prénom :............................................................</text:p>
      <text:p text:style-name="P12">Date et lieu de naissance : …/…/………à………………………………………………………</text:p>
      <text:p text:style-name="P12">Adresse :.......................................................................................................................................</text:p>
      <text:p text:style-name="P12">Code postal :……………………………………Ville :………………………………………</text:p>
      <text:p text:style-name="P12">Adresse électronique :……………………………………..@…………………………………</text:p>
      <text:p text:style-name="P12">Téléphone :.................................................................................................................................…</text:p>
      <text:p text:style-name="P12"/>
      <text:p text:style-name="P12">Et de Monsieur/Madame :</text:p>
      <text:p text:style-name="P12">Nom :..................................................................Prénom :............................................................</text:p>
      <text:p text:style-name="P12">Date et lieu de naissance : …/…/………à………………………………………………………</text:p>
      <text:p text:style-name="P12">Adresse :.......................................................................................................................................</text:p>
      <text:p text:style-name="P12">Code postal :……………………………………Ville :………………………………………</text:p>
      <text:p text:style-name="P12">Adresse électronique :……………………………………..@…………………………………</text:p>
      <text:p text:style-name="P12">Téléphone :.................................................................................................................................…</text:p>
      <text:p text:style-name="P12"/>
      <text:p text:style-name="P14"><text:span text:style-name="T4">Constituant le binôme de candidats dans le canton de ……………………………………………..du département de </text:span><text:span text:style-name="T5">la Creuse da</text:span><text:span text:style-name="T4">ns le cadre des élections départementales des </text:span><text:span text:style-name="T6">20</text:span><text:span text:style-name="T4"> et 2</text:span><text:span text:style-name="T6">7</text:span><text:span text:style-name="T4"> juin 2021.</text:span></text:p>
      <text:p text:style-name="P11"/>
      <text:p text:style-name="P11">Cette fonction sera remplie en respectant les dispositions du Code électoral et en particulier l’article L. 52-6. </text:p>
      <text:p text:style-name="P11"/>
      <text:p text:style-name="P11">Je m’engage à ouvrir un compte bancaire spécifique et à remettre au binôme de candidats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euros).</text:p>
      <text:p text:style-name="P11"/>
      <text:p text:style-name="P11">A ces comptes seront également jointes les liasses de reçus-dons, même non utilisées, que la préfecture m’aura délivrées en ma qualité de mandataire financier. </text:p>
      <text:p text:style-name="P11"/>
      <text:p text:style-name="P11">Ces comptes seront annexés au compte de campagne du binôme de candidats. </text:p>
      <text:p text:style-name="P11"/>
      <text:p text:style-name="P11">Je m’engage à clôturer le compte bancaire ouvert dès cessation de mes fonctions et au plus tard trois mois après le dépôt du compte de campagne du binôme de candidats.</text:p>
      <text:p text:style-name="P11"/>
      <text:p text:style-name="P12">Fait à …………………….</text:p>
      <text:p text:style-name="P12">Le ………………………..</text:p>
      <text:p text:style-name="P12"/>
      <text:p text:style-name="P4">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Marianne-Bold" svg:font-family="Marianne-Bold" style:font-family-generic="roman" style:font-pitch="variable"/>
    <style:font-face style:name="Marianne-Regular" svg:font-family="Marianne-Regular" style:font-family-generic="roman" style:font-pitch="variable"/>
    <style:font-face style:name="Marianne-RegularItalic" svg:font-family="Marianne-RegularItalic"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8T10:52:00.266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2" meta:paragraph-count="66" meta:word-count="546" meta:character-count="6246" meta:non-whitespace-character-count="5763"/>
  </office:meta>
</office:document-meta>
</file>